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Обычный" style:family="paragraph">
      <style:paragraph-properties fo:text-align="justify"/>
      <style:text-properties fo:font-weight="bold" style:font-weight-asian="bold"/>
    </style:style>
    <style:style style:name="P3" style:parent-style-name="Обычный" style:family="paragraph">
      <style:paragraph-properties fo:text-align="justify"/>
      <style:text-properties fo:font-weight="bold" style:font-weight-asian="bold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language="en" fo:country="US"/>
    </style:style>
    <style:style style:name="T7" style:parent-style-name="Основнойшрифтабзаца" style:family="text">
      <style:text-properties fo:font-weight="bold" style:font-weight-asian="bold" style:text-position="sub 66.6%"/>
    </style:style>
    <style:style style:name="T8" style:parent-style-name="Основнойшрифтабзаца" style:family="text">
      <style:text-properties fo:font-weight="bold" style:font-weight-asian="bold" fo:language="en" fo:country="US"/>
    </style:style>
    <style:style style:name="T9" style:parent-style-name="Основнойшрифтабзаца" style:family="text">
      <style:text-properties fo:font-weight="bold" style:font-weight-asian="bold" style:text-position="sub 66.6%"/>
    </style:style>
    <style:style style:name="P10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11" style:parent-style-name="Обычный" style:family="paragraph">
      <style:paragraph-properties fo:text-align="justify"/>
      <style:text-properties fo:font-weight="bold" style:font-weight-asian="bold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style:text-position="sub 66.6%"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style:text-position="sub 66.6%"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P19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style:text-position="sub 66.6%"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style:text-position="sub 66.6%"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P25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style:text-position="sub 66.6%" fo:language="en" fo:country="US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style:text-position="sub 66.6%" fo:language="en" fo:country="US"/>
    </style:style>
    <style:style style:name="T30" style:parent-style-name="Основнойшрифтабзаца" style:family="text">
      <style:text-properties fo:language="en" fo:country="US"/>
    </style:style>
    <style:style style:name="T31" style:parent-style-name="Основнойшрифтабзаца" style:family="text">
      <style:text-properties style:text-position="sub 66.6%" fo:language="en" fo:country="US"/>
    </style:style>
    <style:style style:name="T32" style:parent-style-name="Основнойшрифтабзаца" style:family="text">
      <style:text-properties fo:language="en" fo:country="US"/>
    </style:style>
    <style:style style:name="P33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style:text-position="sub 66.6%"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style:text-position="sub 66.6%"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style:text-position="sub 66.6%"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style:text-position="sub 66.6%"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P43" style:parent-style-name="Обычный" style:family="paragraph">
      <style:paragraph-properties fo:text-align="justify"/>
      <style:text-properties fo:language="en" fo:country="US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language="en" fo:country="US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language="en" fo:country="US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  <style:text-properties fo:font-weight="bold" style:font-weight-asian="bold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list-style-name="LFO1" style:family="paragraph">
      <style:paragraph-properties fo:widows="2" fo:orphans="2" fo:text-align="justify" style:vertical-align="auto" fo:text-indent="-0.5in">
        <style:tab-stops>
          <style:tab-stop style:type="left" style:position="-0.25in"/>
        </style:tab-stops>
      </style:paragraph-properties>
      <style:text-properties fo:hyphenate="true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style:text-position="sub 66.6%"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style:text-position="sub 66.6%" fo:language="en" fo:country="US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style:text-position="sub 66.6%"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style:text-position="sub 66.6%"/>
    </style:style>
    <style:style style:name="P61" style:parent-style-name="Обычный" style:list-style-name="LFO1" style:family="paragraph">
      <style:paragraph-properties fo:widows="2" fo:orphans="2" fo:text-align="justify" style:vertical-align="auto" fo:text-indent="-0.5in">
        <style:tab-stops>
          <style:tab-stop style:type="left" style:position="-0.2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style:text-position="sub 66.6%"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style:text-position="sub 66.6%" fo:language="en" fo:country="US"/>
    </style:style>
    <style:style style:name="T66" style:parent-style-name="Основнойшрифтабзаца" style:family="text">
      <style:text-properties style:text-position="sub 66.6%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ableColumn70" style:family="table-column">
      <style:table-column-properties style:column-width="1.6715in"/>
    </style:style>
    <style:style style:name="TableColumn71" style:family="table-column">
      <style:table-column-properties style:column-width="1.4118in"/>
    </style:style>
    <style:style style:name="TableColumn72" style:family="table-column">
      <style:table-column-properties style:column-width="2.3958in"/>
    </style:style>
    <style:style style:name="TableColumn73" style:family="table-column">
      <style:table-column-properties style:column-width="1.2062in"/>
    </style:style>
    <style:style style:name="Table69" style:family="table">
      <style:table-properties style:width="6.6854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style:text-position="sub 66.6%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style:text-position="sub 66.6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language="en" fo:country="US"/>
    </style:style>
    <style:style style:name="T100" style:parent-style-name="Основнойшрифтабзаца" style:family="text">
      <style:text-properties style:text-position="sub 66.6%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style:text-position="sub 66.6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language="en" fo:country="US"/>
    </style:style>
    <style:style style:name="T113" style:parent-style-name="Основнойшрифтабзаца" style:family="text">
      <style:text-properties style:text-position="sub 66.6%"/>
    </style:style>
    <style:style style:name="T114" style:parent-style-name="Основнойшрифтабзаца" style:family="text">
      <style:text-properties fo:language="en" fo:country="US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style:text-position="sub 66.6%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style:text-position="sub 66.6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style:text-position="sub 66.6%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style:text-position="sub 66.6%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style:text-position="sub 66.6%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style:text-position="sub 66.6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Маршрутные листы для учащихся</text:p>
      <text:p text:style-name="P2">Фамилия, имя, класс:</text:p>
      <text:p text:style-name="P3"/>
      <text:p text:style-name="P4"><text:span text:style-name="T5">Маршрут№2. Общие с другими кислотами свойства<text:s/></text:span><text:span text:style-name="T6">H</text:span><text:span text:style-name="T7">2</text:span><text:span text:style-name="T8">SO</text:span><text:span text:style-name="T9">4<text:s/></text:span></text:p>
      <text:p text:style-name="P10"/>
      <text:p text:style-name="P11">Уровень А.</text:p>
      <text:p text:style-name="P12">Допишите молекулярные, составьте к ним полные и краткие ионные уравнения:</text:p>
      <text:list text:style-name="LFO2" text:continue-numbering="true">
        <text:list-item>
          <text:p text:style-name="P13"><text:span text:style-name="T14">H</text:span><text:span text:style-name="T15">2</text:span><text:span text:style-name="T16">SO</text:span><text:span text:style-name="T17">4</text:span><text:span text:style-name="T18"><text:s/>=<text:s/></text:span></text:p>
        </text:list-item>
        <text:list-item>
          <text:p text:style-name="P19"><text:span text:style-name="T20">CuO + H</text:span><text:span text:style-name="T21">2</text:span><text:span text:style-name="T22">SO</text:span><text:span text:style-name="T23">4</text:span><text:span text:style-name="T24"><text:s/>=<text:s/></text:span></text:p>
        </text:list-item>
        <text:list-item>
          <text:p text:style-name="P25"><text:span text:style-name="T26">Cu(OH)</text:span><text:span text:style-name="T27">2</text:span><text:span text:style-name="T28"><text:s/>+ H</text:span><text:span text:style-name="T29">2</text:span><text:span text:style-name="T30">SO</text:span><text:span text:style-name="T31">4</text:span><text:span text:style-name="T32"><text:s/>=<text:s/></text:span></text:p>
        </text:list-item>
        <text:list-item>
          <text:p text:style-name="P33"><text:span text:style-name="T34">Na</text:span><text:span text:style-name="T35">2</text:span><text:span text:style-name="T36">CO</text:span><text:span text:style-name="T37">3</text:span><text:span text:style-name="T38"><text:s/>+ H</text:span><text:span text:style-name="T39">2</text:span><text:span text:style-name="T40">SO</text:span><text:span text:style-name="T41">4</text:span><text:span text:style-name="T42"><text:s/>=<text:s/></text:span></text:p>
        </text:list-item>
      </text:list>
      <text:p text:style-name="P43"/>
      <text:p text:style-name="P44"><text:span text:style-name="T45">Уровень</text:span><text:span text:style-name="T46"><text:s/></text:span><text:span text:style-name="T47">В</text:span><text:span text:style-name="T48">.</text:span></text:p>
      <text:p text:style-name="P49">На основании эксперимента (см. карточку для проведения опытов), составьте молекулярные, ионные полные и краткие уравнения химических реакций.</text:p>
      <text:p text:style-name="P50">Уровень С.</text:p>
      <text:p text:style-name="P51">Серная кислота вытесняет и сильные, но летучие кислоты из их солей. Допишите уравнения химических реакций:</text:p>
      <text:list text:style-name="LFO1" text:continue-numbering="true">
        <text:list-item>
          <text:p text:style-name="P52"><text:span text:style-name="T53">NaNO</text:span><text:span text:style-name="T54">3</text:span><text:span text:style-name="T55"><text:s/>+ H</text:span><text:span text:style-name="T56">2</text:span><text:span text:style-name="T57">SO</text:span><text:span text:style-name="T58">4</text:span><text:span text:style-name="T59"><text:s/></text:span><text:span text:style-name="T60">(конц).</text:span><text:s/>=<text:s/></text:p>
        </text:list-item>
        <text:list-item>
          <text:p text:style-name="P61"><text:span text:style-name="T62">NaCl + H</text:span><text:span text:style-name="T63">2</text:span><text:span text:style-name="T64">SO</text:span><text:span text:style-name="T65">4 (</text:span><text:span text:style-name="T66">конц).</text:span><text:s/>=<text:s/></text:p>
        </text:list-item>
      </text:list>
      <text:p text:style-name="P67">Инструктивная карточка для проведения лабораторных опытов.</text:p>
      <text:p text:style-name="P68">Заполните таблицу к уровню В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№ опыта, ход опыта</text:p>
          </table:table-cell>
          <table:table-cell table:style-name="TableCell77">
            <text:p text:style-name="P78">Наблюдения</text:p>
          </table:table-cell>
          <table:table-cell table:style-name="TableCell79">
            <text:p text:style-name="P80">Уравнения хим. реакций</text:p>
          </table:table-cell>
          <table:table-cell table:style-name="TableCell81">
            <text:p text:style-name="P82">Вывод</text:p>
          </table:table-cell>
        </table:table-row>
        <table:table-row table:style-name="TableRow83">
          <table:table-cell table:style-name="TableCell84">
            <text:p text:style-name="P85">1. В 2 <text:s/>пробирки прилейте по 1мл р-ра<text:s/><text:span text:style-name="T86">H</text:span><text:span text:style-name="T87">2</text:span><text:span text:style-name="T88">SO</text:span><text:span text:style-name="T89">4</text:span>, в первую пробирку по каплям прилейте лакмус, во вторую – м/о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 В пробирку насыпьте немного оксида меди (11), прилейте 1мл<text:s/><text:span text:style-name="T99">H</text:span><text:span text:style-name="T100">2</text:span><text:span text:style-name="T101">SO</text:span><text:span text:style-name="T102">4<text:s/></text:span>, осторожно, нагрейте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 В пробирку прилейте <text:s text:c="3"/>1 мл С<text:span text:style-name="T112">uSO</text:span><text:span text:style-name="T113">4</text:span>, по каплям добавьте<text:s/><text:span text:style-name="T114">NaOH</text:span>, затем<text:s/><text:span text:style-name="T115">H</text:span><text:span text:style-name="T116">2</text:span><text:span text:style-name="T117">SO</text:span><text:span text:style-name="T118">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 В пробирку прилейте 1мл<text:s/><text:span text:style-name="T128">Na</text:span><text:span text:style-name="T129">2</text:span><text:span text:style-name="T130">CO</text:span><text:span text:style-name="T131">3</text:span>, осторожно, по каплям добавьте<text:s/><text:span text:style-name="T132">H</text:span><text:span text:style-name="T133">2</text:span><text:span text:style-name="T134">SO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Помните о правилах по ТБ при работе с кислотами и щелочами!</text:p>
      <text:p text:style-name="P145"/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</dc:creator>
    <meta:creation-date>2019-04-09T11:11:00Z</meta:creation-date>
    <dc:date>2019-04-09T11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4" meta:row-count="8" meta:non-whitespace-character-count="975"/>
  </office:meta>
</office:document-meta>
</file>