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Обычный" style:family="paragraph">
      <style:paragraph-properties fo:text-align="justify"/>
      <style:text-properties fo:font-weight="bold" style:font-weight-asian="bold"/>
    </style:style>
    <style:style style:name="P3" style:parent-style-name="Обычный" style:family="paragraph">
      <style:paragraph-properties fo:text-align="end"/>
      <style:text-properties fo:font-weight="bold" style:font-weight-asian="bold"/>
    </style:style>
    <style:style style:name="P4" style:parent-style-name="Обычный" style:family="paragraph">
      <style:paragraph-properties fo:text-align="justify"/>
      <style:text-properties fo:font-weight="bold" style:font-weight-asian="bold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paragraph-properties fo:text-align="justify"/>
      <style:text-properties fo:font-weight="bold" style:font-weight-asian="bold"/>
    </style:style>
    <style:style style:name="P14" style:parent-style-name="Обычный" style:list-style-name="LFO5" style:family="paragraph">
      <style:paragraph-properties fo:widows="2" fo:orphans="2" fo:text-align="justify" style:vertical-align="auto"/>
      <style:text-properties fo:hyphenate="true"/>
    </style:style>
    <style:style style:name="P15" style:parent-style-name="Обычный" style:list-style-name="LFO5" style:family="paragraph">
      <style:paragraph-properties fo:widows="2" fo:orphans="2" fo:text-align="justify" style:vertical-align="auto"/>
      <style:text-properties fo:hyphenate="true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style:text-position="sub 66.6%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style:text-position="sub 66.6%"/>
    </style:style>
    <style:style style:name="P20" style:parent-style-name="Обычный" style:list-style-name="LFO5" style:family="paragraph">
      <style:paragraph-properties fo:widows="2" fo:orphans="2" fo:text-align="justify" style:vertical-align="auto"/>
      <style:text-properties fo:hyphenate="true"/>
    </style:style>
    <style:style style:name="P21" style:parent-style-name="Обычный" style:list-style-name="LFO5" style:family="paragraph">
      <style:paragraph-properties fo:widows="2" fo:orphans="2" fo:text-align="justify" style:vertical-align="auto"/>
      <style:text-properties fo:hyphenate="true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style:text-position="sub 66.6%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style:text-position="sub 66.6%"/>
    </style:style>
    <style:style style:name="P26" style:parent-style-name="Обычный" style:family="paragraph">
      <style:paragraph-properties fo:text-align="end"/>
      <style:text-properties fo:font-weight="bold" style:font-weight-asian="bold"/>
    </style:style>
    <style:style style:name="P27" style:parent-style-name="Обычный" style:family="paragraph">
      <style:paragraph-properties fo:text-align="justify"/>
      <style:text-properties fo:font-weight="bold" style:font-weight-asian="bold"/>
    </style:style>
    <style:style style:name="P28" style:parent-style-name="Обычный" style:family="paragraph">
      <style:paragraph-properties fo:text-align="justify"/>
      <style:text-properties fo:font-weight="bold" style:font-weight-asian="bold"/>
    </style:style>
    <style:style style:name="P29" style:parent-style-name="Обычный" style:family="paragraph">
      <style:paragraph-properties fo:text-align="justify"/>
      <style:text-properties fo:font-weight="bold" style:font-weight-asian="bold"/>
    </style:style>
    <style:style style:name="P30" style:parent-style-name="Обычный" style:family="paragraph">
      <style:paragraph-properties fo:text-align="justify"/>
      <style:text-properties fo:font-weight="bold" style:font-weight-asian="bold" style:text-position="sub 66.6%"/>
    </style:style>
    <style:style style:name="P31" style:parent-style-name="Обычный" style:family="paragraph">
      <style:paragraph-properties fo:text-align="justify"/>
      <style:text-properties fo:font-weight="bold" style:font-weight-asian="bold"/>
    </style:style>
    <style:style style:name="P32" style:parent-style-name="Обычный" style:family="paragraph">
      <style:paragraph-properties fo:text-align="justify"/>
      <style:text-properties fo:font-weight="bold" style:font-weight-asian="bold"/>
    </style:style>
    <style:style style:name="P33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P34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P35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P36" style:parent-style-name="Обычный" style:family="paragraph">
      <style:paragraph-properties fo:text-align="justify"/>
      <style:text-properties fo:font-weight="bold" style:font-weight-asian="bold"/>
    </style:style>
    <style:style style:name="P37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style:text-position="sub 66.6%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style:text-position="sub 66.6%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style:text-position="sub 66.6%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style:text-position="sub 66.6%"/>
    </style:style>
    <style:style style:name="T48" style:parent-style-name="Основнойшрифтабзаца" style:family="text">
      <style:text-properties fo:language="en" fo:country="US"/>
    </style:style>
    <style:style style:name="T49" style:parent-style-name="Основнойшрифтабзаца" style:family="text">
      <style:text-properties style:text-position="sub 66.6%"/>
    </style:style>
    <style:style style:name="P50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P51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52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53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54" style:parent-style-name="Обычный" style:family="paragraph">
      <style:paragraph-properties fo:text-align="justify"/>
      <style:text-properties fo:font-weight="bold" style:font-weight-asian="bold"/>
    </style:style>
    <style:style style:name="P55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style:text-position="sub 66.6%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style:text-position="sub 66.6%"/>
    </style:style>
    <style:style style:name="P60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style:text-position="sub 66.6%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style:text-position="sub 66.6%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style:text-position="sub 66.6%"/>
    </style:style>
    <style:style style:name="P68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style:text-position="sub 66.6%"/>
    </style:style>
    <style:style style:name="T71" style:parent-style-name="Основнойшрифтабзаца" style:family="text">
      <style:text-properties fo:language="en" fo:country="US"/>
    </style:style>
    <style:style style:name="T72" style:parent-style-name="Основнойшрифтабзаца" style:family="text">
      <style:text-properties style:text-position="sub 66.6%"/>
    </style:style>
    <style:style style:name="P73" style:parent-style-name="Обычный" style:family="paragraph">
      <style:paragraph-properties fo:text-align="justify" fo:margin-left="0.75in">
        <style:tab-stops/>
      </style:paragraph-properties>
    </style:style>
  </office:automatic-styles>
  <office:body>
    <office:text text:use-soft-page-breaks="true">
      <text:p text:style-name="P1">Маршрутные листы для учащихся<text:s/></text:p>
      <text:p text:style-name="P2"/>
      <text:p text:style-name="P3"/>
      <text:p text:style-name="P4">Тема урока: «Серная кислота»</text:p>
      <text:p text:style-name="P5"><text:span text:style-name="T6">Класс:<text:s/></text:span>9<text:s/></text:p>
      <text:p text:style-name="P7"><text:span text:style-name="T8">Курс:<text:s/></text:span>неорганическая химия</text:p>
      <text:p text:style-name="P9"><text:span text:style-name="T10">Место урока в курсе:</text:span><text:s/>изучение нового материала</text:p>
      <text:p text:style-name="P11"><text:span text:style-name="T12">Цель</text:span>: изучить серную кислоту.</text:p>
      <text:p text:style-name="P13">Задачи:</text:p>
      <text:list text:style-name="LFO5" text:continue-numbering="true">
        <text:list-item>
          <text:p text:style-name="P14">Изучить строение молекулы и физические свойства серной кислоты.</text:p>
        </text:list-item>
        <text:list-item>
          <text:p text:style-name="P15">Систематизировать знания об общих свойствах кислот, на примере<text:s/><text:span text:style-name="T16">H</text:span><text:span text:style-name="T17">2</text:span><text:span text:style-name="T18">SO</text:span><text:span text:style-name="T19">4</text:span>.</text:p>
        </text:list-item>
        <text:list-item>
          <text:p text:style-name="P20">Рассмотреть качественную реакцию на сульфат – ион.</text:p>
        </text:list-item>
        <text:list-item>
          <text:p text:style-name="P21">Изучить окислительно-восстановительные реакции серной кислоты, специфические свойства концентрированной<text:s/><text:span text:style-name="T22">H</text:span><text:span text:style-name="T23">2</text:span><text:span text:style-name="T24">SO</text:span><text:span text:style-name="T25">4.</text:span><text:s/></text:p>
        </text:list-item>
      </text:list>
      <text:p text:style-name="P26"/>
      <text:p text:style-name="P27">Фамилия, имя, класс:</text:p>
      <text:p text:style-name="P28"/>
      <text:p text:style-name="P29">Маршрут№1. «Строение и физические свойства серной кислоты».</text:p>
      <text:p text:style-name="P30"/>
      <text:p text:style-name="P31"/>
      <text:p text:style-name="P32">Уровень А.</text:p>
      <text:list text:style-name="LFO1" text:continue-numbering="true">
        <text:list-item>
          <text:p text:style-name="P33">Запишите молекулярную и структурную формулы серной кислоты, расставьте степени окисления элементов.</text:p>
        </text:list-item>
        <text:list-item>
          <text:p text:style-name="P34">В какой степени окисления находится сера?<text:s/></text:p>
        </text:list-item>
        <text:list-item>
          <text:p text:style-name="P35">Какие свойства будет проявлять серная кислота в химических реакциях?</text:p>
        </text:list-item>
      </text:list>
      <text:p text:style-name="P36">Уровень В.</text:p>
      <text:list text:style-name="LFO2" text:continue-numbering="true">
        <text:list-item>
          <text:p text:style-name="P37">Какие степени окисления могут быть у серы в соединениях:<text:s/><text:span text:style-name="T38">H</text:span><text:span text:style-name="T39">2</text:span><text:span text:style-name="T40">S</text:span>,<text:s/><text:span text:style-name="T41">S</text:span>,<text:s/><text:span text:style-name="T42">SO</text:span><text:span text:style-name="T43">2</text:span>,<text:s/><text:span text:style-name="T44">SO</text:span><text:span text:style-name="T45">3</text:span>,<text:s/><text:span text:style-name="T46">H</text:span><text:span text:style-name="T47">2</text:span><text:span text:style-name="T48">SO</text:span><text:span text:style-name="T49">4</text:span>?</text:p>
        </text:list-item>
        <text:list-item>
          <text:p text:style-name="P50">Допишите предложения:</text:p>
        </text:list-item>
      </text:list>
      <text:list text:style-name="LFO3" text:continue-numbering="true">
        <text:list-item>
          <text:p text:style-name="P51">Элементы, находящиеся в низшей степени окисления, могут только … электроны, т.е. быть …</text:p>
        </text:list-item>
        <text:list-item>
          <text:p text:style-name="P52">Элементы, находящиеся в промежуточной С.О., могут и …, и … электроны, т.е. быть и …, и …</text:p>
        </text:list-item>
        <text:list-item>
          <text:p text:style-name="P53">Элементы, находящиеся в высшей С.О., могут только … электроны, т.е. быть … <text:s text:c="174"/></text:p>
        </text:list-item>
      </text:list>
      <text:p text:style-name="P54">Уровень С.</text:p>
      <text:list text:style-name="LFO4" text:continue-numbering="true">
        <text:list-item>
          <text:p text:style-name="P55">Запишите физические свойства<text:s/><text:span text:style-name="T56">H</text:span><text:span text:style-name="T57">2</text:span><text:span text:style-name="T58">SO</text:span><text:span text:style-name="T59">4</text:span>.<text:s/></text:p>
        </text:list-item>
        <text:list-item>
          <text:p text:style-name="P60">Каковы правила разбавления серной кислоты? Помните, что ρ (<text:span text:style-name="T61">H</text:span><text:span text:style-name="T62">2</text:span><text:span text:style-name="T63">O</text:span>) – 1 г/мл, а ρ (<text:span text:style-name="T64">H</text:span><text:span text:style-name="T65">2</text:span><text:span text:style-name="T66">SO</text:span><text:span text:style-name="T67">4</text:span>) – 1,8 г/мл.</text:p>
        </text:list-item>
        <text:list-item>
          <text:p text:style-name="P68">При растворении<text:s/><text:span text:style-name="T69">H</text:span><text:span text:style-name="T70">2</text:span><text:span text:style-name="T71">SO</text:span><text:span text:style-name="T72">4</text:span><text:s/>образуются гидраты разного состава. Напишите их формулы.</text:p>
        </text:list-item>
      </text:list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Наталья</dc:creator>
    <meta:creation-date>2019-04-09T11:10:00Z</meta:creation-date>
    <dc:date>2019-04-09T11:1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5" meta:row-count="11" meta:non-whitespace-character-count="1326"/>
  </office:meta>
</office:document-meta>
</file>